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weight="bold" style:font-weight-asian="bold"/>
    </style:style>
    <style:style style:name="P4" style:family="paragraph" style:parent-style-name="Standard">
      <loext:graphic-properties draw:fill="solid" draw:fill-color="#ffffff"/>
      <style:paragraph-properties fo:margin-top="0in" fo:margin-bottom="0.25in" loext:contextual-spacing="false" fo:line-height="100%" fo:background-color="#ffffff"/>
    </style:style>
    <style:style style:name="P5" style:family="paragraph" style:parent-style-name="Standard">
      <loext:graphic-properties draw:fill="solid" draw:fill-color="#ffffff"/>
      <style:paragraph-properties fo:margin-top="0in" fo:margin-bottom="0.25in" loext:contextual-spacing="false" fo:line-height="100%" fo:text-align="justify" style:justify-single-word="false" fo:background-color="#ffffff"/>
    </style:style>
    <style:style style:name="P6" style:family="paragraph" style:parent-style-name="Standard">
      <loext:graphic-properties draw:fill="solid" draw:fill-color="#ffffff"/>
      <style:paragraph-properties fo:margin-left="0in" fo:margin-right="0in" fo:margin-top="0.0693in" fo:margin-bottom="0.2917in" loext:contextual-spacing="false" fo:line-height="100%" fo:text-align="justify" style:justify-single-word="false" fo:text-indent="0in" style:auto-text-indent="false" fo:background-color="#ffffff"/>
    </style:style>
    <style:style style:name="P7" style:family="paragraph" style:parent-style-name="Standard">
      <loext:graphic-properties draw:fill="solid" draw:fill-color="#ffffff"/>
      <style:paragraph-properties fo:margin-top="0.0693in" fo:margin-bottom="0.2917in" loext:contextual-spacing="false" fo:line-height="100%" fo:text-align="justify" style:justify-single-word="false" fo:background-color="#ffffff"/>
    </style:style>
    <style:style style:name="P8" style:family="paragraph" style:parent-style-name="Standard" style:master-page-name="Standard">
      <style:paragraph-properties fo:text-align="center" style:justify-single-word="false" style:page-number="1"/>
    </style:style>
    <style:style style:name="P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0" style:family="paragraph">
      <loext:graphic-properties draw:fill="solid" draw:fill-color="#cfe2f3"/>
      <style:paragraph-properties fo:text-align="start"/>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color="#383838" fo:font-size="12pt" style:font-size-asian="12pt" style:font-size-complex="12pt"/>
    </style:style>
    <style:style style:name="T5" style:family="text">
      <style:text-properties fo:color="#383838" fo:font-size="10pt" style:font-size-asian="10pt" style:font-size-complex="10pt"/>
    </style:style>
    <style:style style:name="T6" style:family="text">
      <style:text-properties fo:color="#383838" fo:font-size="9pt" style:font-size-asian="9pt" style:font-size-complex="9pt"/>
    </style:style>
    <style:style style:name="gr1" style:family="graphic" style:parent-style-name="Frame">
      <style:graphic-properties draw:stroke="solid" svg:stroke-width="0.0102in" svg:stroke-color="#000000" draw:stroke-linejoin="round" draw:fill="solid" draw:fill-color="#cfe2f3" draw:textarea-vertical-align="middle" draw:auto-grow-height="false" fo:min-height="0.0091in" fo:min-width="0.04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ARTIN SKILLS ACADEMY ATHLETE WAIVER FORM</text:span></text:p>
      <text:p text:style-name="P1"/>
      <text:p text:style-name="Standard"><text:span text:style-name="T2">Select One:</text:span><text:tab/><text:tab/>Athlete<text:tab/><text:tab/><text:tab/>Athlete Parent</text:p>
      <text:p text:style-name="Standard"/>
      <text:p text:style-name="Standard"><text:span text:style-name="T2">Athlete Name:</text:span></text:p>
      <text:p text:style-name="Standard"/>
      <text:p text:style-name="Standard">___________________________<text:tab/><text:tab/>___________________________</text:p>
      <text:p text:style-name="Standard"><text:span text:style-name="T3">First Name<text:tab/><text:tab/><text:tab/><text:tab/><text:tab/>Last Name</text:span></text:p>
      <text:p text:style-name="P2"/>
      <text:p text:style-name="P2"/>
      <text:p text:style-name="Standard"><text:span text:style-name="T2">Athlete Birthdate:</text:span></text:p>
      <text:p text:style-name="Standard"/>
      <text:p text:style-name="Standard">__________<text:tab/>_________<text:tab/>_________</text:p>
      <text:p text:style-name="Standard"><text:span text:style-name="T3">MM<text:tab/><text:tab/>DD<text:tab/><text:tab/>YYYY</text:span></text:p>
      <text:p text:style-name="P2"/>
      <text:p text:style-name="P2"/>
      <text:p text:style-name="Standard"><text:span text:style-name="T2">Guardian Name:</text:span></text:p>
      <text:p text:style-name="P3"/>
      <text:p text:style-name="Standard">___________________________<text:tab/><text:tab/>___________________________</text:p>
      <text:p text:style-name="Standard"><text:span text:style-name="T3">First Name<text:tab/><text:tab/><text:tab/><text:tab/><text:tab/>Last Name</text:span></text:p>
      <text:p text:style-name="P3"/>
      <text:p text:style-name="P3"/>
      <text:p text:style-name="Standard"><text:span text:style-name="T2">Phone:</text:span></text:p>
      <text:p text:style-name="P3"/>
      <text:p text:style-name="Standard">_________<text:tab/>_________<text:tab/>_________</text:p>
      <text:p text:style-name="Standard"><text:soft-page-break/><text:span text:style-name="T3">(###)<text:tab/><text:tab/>###<text:tab/><text:tab/>####</text:span></text:p>
      <text:p text:style-name="Standard"/>
      <text:p text:style-name="Standard"/>
      <text:p text:style-name="Standard"><text:span text:style-name="T2">Email Address:</text:span></text:p>
      <text:p text:style-name="P3"/>
      <text:p text:style-name="P3"/>
      <text:p text:style-name="Standard">______________________________________________________________</text:p>
      <text:p text:style-name="Standard"/>
      <text:p text:style-name="Standard"/>
      <text:p text:style-name="P4"><text:span text:style-name="T4">Waiver and Liability *</text:span></text:p>
      <text:p text:style-name="P6"><draw:custom-shape text:anchor-type="as-char" draw:z-index="0"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By Checking this box I certify that I, the athlete signing up, am over 18 or I am the parent of this Athlete</text:span></text:p>
      <text:p text:style-name="P5"><text:span text:style-name="T4">ACKNOWLEDGEMENT OF RISK AND DANGER AND ASSUMPTION OF RISK *</text:span></text:p>
      <text:p text:style-name="P7"><draw:custom-shape text:anchor-type="as-char" draw:z-index="1"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y Checking this box I understand and am aware that the use of the Martin Skills Academy, LLC. facilities and equipment has inherent and unanticipated and unknown risks and dangers that may cause injuries or death. I expressly assume all risk or injury or death that may be sustained during my use of the facilities and equipment, its officers, directors, agents and employees, defects in the facilities and equipment, the negligence of others and my own negligence or misuse.</text:span></text:p>
      <text:p text:style-name="P5"><text:span text:style-name="T4">RELEASE, COVENANT AND PROMISE NOT TO SUE *</text:span></text:p>
      <text:p text:style-name="P7"><draw:custom-shape text:anchor-type="as-char" draw:z-index="2"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By checking this box In consideration of being permitted to use the Martin Skills Academy, LLC. Program facilities, services and equipment, I hereby release, acquit and discharge this facility, its successors and assigns, and its offices, directors, agents, and employees of and from all claims and liability of any kind which agree that I will not sue or commence any action of any kind against Martin Skills Academy, LLC., its successors and assigns and its officers, directors, agents, or employees</text:span></text:p>
      <text:p text:style-name="P5"><text:span text:style-name="T4">INDEMNIFICATION AGREEMENT *</text:span></text:p>
      <text:p text:style-name="P7"><draw:custom-shape text:anchor-type="as-char" draw:z-index="3"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y checking this box In consideration of being permitted to use the Martin Skills Academy facilities, services and equipment, I hereby release, acquit and discharge this facility, its successors and assigns, and its offices, directors, agents, and employees of and from all claims and liability of any kind which agree that I will not sue or commence any action of any kind against Martin Skills Academy, LLC., its successors and assigns and its officers, directors, agents, or employees.</text:span></text:p>
      <text:p text:style-name="P4"><text:span text:style-name="T4">PARENT/GUARDIAN/CONSERVATOR INDEMNIFICATION AGREEMENT *</text:span></text:p>
      <text:p text:style-name="P7"><draw:custom-shape text:anchor-type="as-char" draw:z-index="4"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y checking this In consideration of my child/ward being permitted to use the Martin Skills Academy, LLC. facilities and equipment I agree to indemnify and hold harmless this facility, its successors and assigns, and its officers, directors, agents and employees of and from any claims, demands, liability, or judgments made by or on behalf of my child/ward arising out of or during my child/ward’s use of the Martin Skills Academy, LLC. facilities and equipment.</text:span></text:p>
      <text:p text:style-name="P4"><text:span text:style-name="T4">RELEASE *</text:span></text:p>
      <text:p text:style-name="P7"><draw:custom-shape text:anchor-type="as-char" draw:z-index="5"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y checking this box I acknowledge and agree that: I declare that I have no known medical problems that would preclude my participation in the Program and the information provided to Martin Skills Academy, LLC. regarding my medical history and physical condition is, to the best of my knowledge, true and correct. My participation in Martin Skills Academy is voluntary and I assume all risk of injury or contraction of any illness or medical condition that may result, or the aggravation of any pre-existing medical condition I may have, or any damage, loss or theft of any personal property resulting or arising out of my participation in the Program. I understand and acknowledge that Martin Skills Academy, LLC. has no expertise in diagnosing, examining, or treating any medical condition, whether existing or incurred as a result of my participation in the Martin Skills Academy training program. I understand and acknowledge that Martin Skills Academy has made no guarantee of success or improvement as a result of my participation in the Program. I hereby, on behalf of myself, personal representatives, heirs, executors, administrators, agents and assigns, forever release and dischargeMartin Skills Academy, LLC. and its affiliates and their respective affiliates, employees, agents, representatives, successors, and assigns from any and all claims or causes of action (known or unknown) that I may now have or will have in the future arising out of or related to my enrolment in the Program or the services provided to me. This waiver and release of liability includes, but is not limited to, injuries that result from (a) use of any exercise equipment or facilities provided by Martin Skills Academy, LLC., (b) use of any exercise equipment or facilities which may malfunction, and (c) any injuries which occur because of slipping and falling while on Martin Skills Academy, LLC. premises or equipment I HAVE CAREFULLY READ THIS WAIVER AND RELEASE AND FULLY UNDERSTAND THAT IT IS A COMPLETE RELEASE OF LIABILITY, THAT I HEREBY WAIVE ANY RIGHT THAT I MAY NOW HAVE OR WILL HAVE TOO BRING ANY LEGAL ACTION AGAINST Martin Skills Academy, LLC., ITS EMPLOYEES, AGENTS, SUCCESSORS OR ASSIGNS, FOR ANY LIABILITIES THAT MAY RESULT, WHETHER DIRECTLY OR INDIRECTLY, FROM Martin Skills Academy, LLC. NEGLIGENCE.</text:span></text:p>
      <text:p text:style-name="P4"><text:span text:style-name="T4">CONFIRMATION *</text:span></text:p>
      <text:p text:style-name="P7"><draw:custom-shape text:anchor-type="as-char" draw:z-index="6" draw:style-name="gr1" draw:text-style-name="P10" svg:width="0.2398in" svg:height="0.2087in"><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By checking this box I confirm that I have read and agree to the above statements and will not hold Martin Skills Academy, LLC. liable for any instances that may occur.</text:span></text:p>
      <text:p text:style-name="P4"><text:span text:style-name="T4">Signature *<text:tab/><text:tab/><text:tab/><text:tab/><text:tab/><text:tab/><text:tab/>Date*</text:span></text:p>
      <text:p text:style-name="P4"><text:span text:style-name="T6">___________________________________________________<text:tab/>___________________________________</text:span></text:p>
      <text:p text:style-name="Standard"/>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819" meta:character-count="5305" meta:non-whitespace-character-count="4493"/>
    <meta:generator>LibreOfficeDev/6.0.5.2$Linux_X86_64 LibreOffice_project/</meta:generator>
  </office:meta>
</office:document-meta>
</file>